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507514277"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92423200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555741414"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499941532"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753972884"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8758849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96163783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47592675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612449713"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289816731"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631373698"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913664540"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710684123"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762197674"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681208059"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