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22418161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7412705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6880074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67919920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60010376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66137182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411920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54638809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03860756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85855779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56058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85584261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32038290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95147155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70274012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