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778421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6936679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5723122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7791046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0845497625161" text:continue-list="list8778421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9039059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