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3554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2205004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70541762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2503207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325978506298" text:continue-list="list213554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7510324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