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8392351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3182562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7474044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4908928705909" text:continue-list="list158392351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05900617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