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857192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3421700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83302150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314434248637" text:continue-list="list29857192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248741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