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6725621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120380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9396111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402432799414" text:continue-list="list106725621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3848381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