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rbana</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6600905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832357885"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23041416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3151568496776" text:continue-list="list196600905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88417913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5" meta:non-whitespace-character-count="11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