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3249453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6753736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075456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528592871071" text:continue-list="list313249453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137634016"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