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61611703"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3414494"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3991716856"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4715021893801" text:continue-list="list2161611703"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88331290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8" meta:non-whitespace-character-count="111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