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2927193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2274318897"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342460524426" text:continue-list="list3029271937" text:style-name="WWNum4">
        <text:list-item>
          <text:p text:style-name="P39"><text:span text:style-name="T6">di essere consapevole che, </text:span></text:p>
        </text:list-item>
      </text:list>
      <text:list xml:id="list227574619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342814126662" text:continue-list="list1134246052442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2852103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