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3F0000004B302FD4661F2848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2761460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63788695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220418867008" text:continue-list="list292761460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0613376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