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806917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0766760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5597942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117363707356" text:continue-list="list38806917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4923918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