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5457673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7925530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8730591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339242488988" text:continue-list="list5457673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4403501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