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337050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36940950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6958069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99352063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5955017985080" text:continue-list="list28337050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5696906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