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52825721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535473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91666056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6561408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20647111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1306693901549" text:continue-list="list166561408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8647892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4604009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