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46"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1512212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83375978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307901734385" text:continue-list="list321512212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30792694968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