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46"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73416421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80217741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544336387250" text:continue-list="list373416421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54543027705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