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3F0000004B302FD4661F28486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10000003F0000004B302FD4661F284862.png" xlink:type="simple" xlink:show="embed" xlink:actuate="onLoad"/><svg:title>logo</svg:title><svg:desc>WebMobile:Bussola:GRAFICA:stemma_demo-01.jpg</svg:desc></draw:frame><text:span text:style-name="T1">Comune di Urbana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Padova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3965107407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8" meta:character-count="5559" meta:non-whitespace-character-count="515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