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Urban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Padov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4267877466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672931513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691230635" text:style-name="WWNum2">
        <text:list-item>
          <text:p text:style-name="P64"><text:span text:style-name="T31">di essere consapevole che è obbligatorio:</text:span></text:p>
        </text:list-item>
      </text:list>
      <text:list xml:id="list2325453967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950562617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766114288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30829224529789" text:continue-list="list691230635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30829941706630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30831293996622" text:continue-list="list2950562617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30830545580062" text:continue-list="list30829941706630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1" meta:non-whitespace-character-count="3028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