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07511185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2773341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97217784" text:style-name="WWNum2">
        <text:list-item>
          <text:p text:style-name="P59"><text:span text:style-name="T31">di essere consapevole che è obbligatorio:</text:span></text:p>
        </text:list-item>
      </text:list>
      <text:list xml:id="list27426342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063676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9252979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4024011084296" text:continue-list="list349721778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402216767238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4023207351150" text:continue-list="list6063676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4023977242363" text:continue-list="list23402216767238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